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942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3.17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646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03"/>
    <style:style style:name="ce4" style:family="table-cell" style:parent-style-name="Default" style:data-style-name="N103">
      <style:text-properties fo:color="#ff0000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103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NORMALE_CON_IVA_E_CAP_4%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8" office:value-type="string" table:number-columns-spanned="2" table:number-rows-spanned="1">
            <text:p>NORMALE CON IVA E CAP - TIPICA PER AVVOCATI E ALTRI PROFESSIONISTI CON CASSA PREVIDENZIALE</text:p>
          </table:table-cell>
          <table:covered-table-cell/>
          <table:table-cell table:number-columns-repeated="1022"/>
        </table:table-row>
        <table:table-row table:style-name="ro2">
          <table:table-cell office:value-type="string">
            <text:p>IMPORTO <text:s/>COMUNICATO DA RIMEDIA (inserisci qui a fianco l'importo che ti è stato comunicato come compenso)</text:p>
          </table:table-cell>
          <table:table-cell table:style-name="ce4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3">
          <table:table-cell office:value-type="string">
            <text:p>COMPENSO</text:p>
          </table:table-cell>
          <table:table-cell table:style-name="ce3" table:formula="of:=[.B2]/1.04" office:value-type="currency" office:currency="EUR" office:value="96.1538461538462">
            <text:p>€ 96,15</text:p>
          </table:table-cell>
          <table:table-cell table:number-columns-repeated="1022"/>
        </table:table-row>
        <table:table-row table:style-name="ro3">
          <table:table-cell office:value-type="string">
            <text:p>CAP 4%</text:p>
          </table:table-cell>
          <table:table-cell table:style-name="ce3" table:formula="of:=[.B3]*0.04" office:value-type="currency" office:currency="EUR" office:value="3.84615384615385">
            <text:p>€ 3,85</text:p>
          </table:table-cell>
          <table:table-cell table:number-columns-repeated="1022"/>
        </table:table-row>
        <table:table-row table:style-name="ro3">
          <table:table-cell office:value-type="string">
            <text:p>IMPONIBILE</text:p>
          </table:table-cell>
          <table:table-cell table:style-name="ce3" table:formula="of:=[.B3]+[.B4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3">
          <table:table-cell office:value-type="string">
            <text:p>IVA 22%</text:p>
          </table:table-cell>
          <table:table-cell table:style-name="ce3" table:formula="of:=[.B5]*0.22" office:value-type="currency" office:currency="EUR" office:value="22">
            <text:p>€ 22,00</text:p>
          </table:table-cell>
          <table:table-cell table:number-columns-repeated="1022"/>
        </table:table-row>
        <table:table-row table:style-name="ro3">
          <table:table-cell office:value-type="string">
            <text:p>TOTALE</text:p>
          </table:table-cell>
          <table:table-cell table:style-name="ce3" table:formula="of:=[.B5]+[.B6]" office:value-type="currency" office:currency="EUR" office:value="122">
            <text:p>€ 122,00</text:p>
          </table:table-cell>
          <table:table-cell table:number-columns-repeated="1022"/>
        </table:table-row>
        <table:table-row table:style-name="ro3">
          <table:table-cell office:value-type="string">
            <text:p>R.A. - 20% DA VERSARE</text:p>
          </table:table-cell>
          <table:table-cell table:style-name="ce3" table:formula="of:=[.B3]*0.2" office:value-type="currency" office:currency="EUR" office:value="19.2307692307692">
            <text:p>€ 19,2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E AVERE</text:p>
          </table:table-cell>
          <table:table-cell table:style-name="ce6" table:formula="of:=[.B7]-[.B8]" office:value-type="currency" office:currency="EUR" office:value="102.769230769231">
            <text:p>€ 102,77</text:p>
          </table:table-cell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IMI_CON_CAP_4%" table:style-name="ta1">
        <table:table-column table:style-name="co1" table:default-cell-style-name="ce2"/>
        <table:table-column table:style-name="co3" table:number-columns-repeated="1023" table:default-cell-style-name="ce1"/>
        <table:table-row table:style-name="ro5">
          <table:table-cell table:style-name="ce8" office:value-type="string" table:number-columns-spanned="2" table:number-rows-spanned="1">
            <text:p>MINIMI CON Contr. Prev. 4% - TIPICA PER ALTRI PROFESSIONISTI CONTRIBUENTI MINIMI CON RIVALSA INPS</text:p>
          </table:table-cell>
          <table:covered-table-cell/>
          <table:table-cell table:number-columns-repeated="1022"/>
        </table:table-row>
        <table:table-row table:style-name="ro11">
          <table:table-cell office:value-type="string">
            <text:p>IMPORTO <text:s/>COMUNICATO DA RIMEDIA (inserisci qui a fianco l'importo che ti è stato comunicato come compenso)</text:p>
          </table:table-cell>
          <table:table-cell table:style-name="ce4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office:value-type="string">
            <text:p>COMPENSO</text:p>
          </table:table-cell>
          <table:table-cell table:style-name="ce3" table:formula="of:=[.B2]/1.04" office:value-type="currency" office:currency="EUR" office:value="96.1538461538462">
            <text:p>€ 96,15</text:p>
          </table:table-cell>
          <table:table-cell table:number-columns-repeated="1022"/>
        </table:table-row>
        <table:table-row table:style-name="ro12">
          <table:table-cell office:value-type="string">
            <text:p>CAP 4%</text:p>
          </table:table-cell>
          <table:table-cell table:style-name="ce3" table:formula="of:=[.B3]*0.04" office:value-type="currency" office:currency="EUR" office:value="3.84615384615385">
            <text:p>€ 3,85</text:p>
          </table:table-cell>
          <table:table-cell table:number-columns-repeated="1022"/>
        </table:table-row>
        <table:table-row table:style-name="ro12">
          <table:table-cell office:value-type="string">
            <text:p>IMPONIBILE</text:p>
          </table:table-cell>
          <table:table-cell table:style-name="ce3" table:formula="of:=[.B3]+[.B4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table:style-name="ce5" office:value-type="string">
            <text:p>TOTALE AVERE</text:p>
          </table:table-cell>
          <table:table-cell table:style-name="ce6" table:formula="of:=[.B5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table:style-name="ce5"/>
          <table:table-cell table:style-name="ce6"/>
          <table:table-cell table:number-columns-repeated="1022"/>
        </table:table-row>
        <table:table-row table:style-name="ro6">
          <table:table-cell table:style-name="ce7" office:value-type="string">
            <text:p>-----------------------&gt;</text:p>
          </table:table-cell>
          <table:table-cell table:style-name="ce10" office:value-type="string" table:number-columns-spanned="7" table:number-rows-spanned="1">
            <text:p>ALLEGARE LA SEGUENTE DICHIARAZIONE (o inserire in ricevuta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9" office:value-type="string" table:number-columns-spanned="7" table:number-rows-spanned="4">
            <text:p>Prestazione svolta in regime fiscale di vantaggio ex art. 1, commi 96-117, legge 244/2007 come modificata dall'art. 27, Dl 98/2011 e pertanto non soggetta a IVA né a ritenuta ai sensi del provvedimento n. 185820/2011 dell'Agenzia Entrat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ORMALE_+_IVA_SENZA_CAP_" table:style-name="ta1">
        <table:table-column table:style-name="co1" table:default-cell-style-name="ce2"/>
        <table:table-column table:style-name="co3" table:number-columns-repeated="1023" table:default-cell-style-name="ce1"/>
        <table:table-row table:style-name="ro7">
          <table:table-cell table:style-name="ce8" office:value-type="string" table:number-columns-spanned="2" table:number-rows-spanned="1">
            <text:p>NORMALE + IVA SENZA Contr. Prev. - TIPICA PER ALTRI PROFESSIONISTI SENZA RIVALSA INPS</text:p>
          </table:table-cell>
          <table:covered-table-cell/>
          <table:table-cell table:number-columns-repeated="1022"/>
        </table:table-row>
        <table:table-row table:style-name="ro11">
          <table:table-cell office:value-type="string">
            <text:p>IMPORTO <text:s/>COMUNICATO DA RIMEDIA (inserisci qui a fianco l'importo che ti è stato comunicato come compenso)</text:p>
          </table:table-cell>
          <table:table-cell table:style-name="ce4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office:value-type="string">
            <text:p>IMPONIBILE</text:p>
          </table:table-cell>
          <table:table-cell table:style-name="ce3" table:formula="of:=[.B2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office:value-type="string">
            <text:p>IVA 22%</text:p>
          </table:table-cell>
          <table:table-cell table:style-name="ce3" table:formula="of:=[.B3]*0.22" office:value-type="currency" office:currency="EUR" office:value="22">
            <text:p>€ 22,00</text:p>
          </table:table-cell>
          <table:table-cell table:number-columns-repeated="1022"/>
        </table:table-row>
        <table:table-row table:style-name="ro12">
          <table:table-cell office:value-type="string">
            <text:p>TOTALE</text:p>
          </table:table-cell>
          <table:table-cell table:style-name="ce3" table:formula="of:=[.B3]+[.B4]" office:value-type="currency" office:currency="EUR" office:value="122">
            <text:p>€ 122,00</text:p>
          </table:table-cell>
          <table:table-cell table:number-columns-repeated="1022"/>
        </table:table-row>
        <table:table-row table:style-name="ro12">
          <table:table-cell office:value-type="string">
            <text:p>R.A. - 20% DA VERSARE</text:p>
          </table:table-cell>
          <table:table-cell table:style-name="ce3" table:formula="of:=[.B3]*0.2" office:value-type="currency" office:currency="EUR" office:value="20">
            <text:p>€ 20,00</text:p>
          </table:table-cell>
          <table:table-cell table:number-columns-repeated="1022"/>
        </table:table-row>
        <table:table-row table:style-name="ro12">
          <table:table-cell table:style-name="ce5" office:value-type="string">
            <text:p>TOTALE AVERE</text:p>
          </table:table-cell>
          <table:table-cell table:style-name="ce6" table:formula="of:=[.B5]-[.B6]" office:value-type="currency" office:currency="EUR" office:value="102">
            <text:p>€ 102,00</text:p>
          </table:table-cell>
          <table:table-cell table:number-columns-repeated="1022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CEVUTA_SENZA_P_I_" table:style-name="ta1">
        <table:table-column table:style-name="co1" table:default-cell-style-name="ce2"/>
        <table:table-column table:style-name="co3" table:number-columns-repeated="1023" table:default-cell-style-name="ce1"/>
        <table:table-row table:style-name="ro8">
          <table:table-cell table:style-name="ce8" office:value-type="string" table:number-columns-spanned="2" table:number-rows-spanned="1">
            <text:p>RICEVUTA SENZA P.I. - TIPICA PER PRESTAZIONI OCCASIONALI</text:p>
          </table:table-cell>
          <table:covered-table-cell/>
          <table:table-cell table:number-columns-repeated="1022"/>
        </table:table-row>
        <table:table-row table:style-name="ro11">
          <table:table-cell office:value-type="string">
            <text:p>IMPORTO <text:s/>COMUNICATO DA RIMEDIA (inserisci qui a fianco l'importo che ti è stato comunicato come compenso)</text:p>
          </table:table-cell>
          <table:table-cell table:style-name="ce4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office:value-type="string">
            <text:p>COMPENSO</text:p>
          </table:table-cell>
          <table:table-cell table:style-name="ce3" table:formula="of:=[.B2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office:value-type="string">
            <text:p>R.A. - 20% DA VERSARE</text:p>
          </table:table-cell>
          <table:table-cell table:style-name="ce3" table:formula="of:=[.B3]*0.2" office:value-type="currency" office:currency="EUR" office:value="20">
            <text:p>€ 20,00</text:p>
          </table:table-cell>
          <table:table-cell table:number-columns-repeated="1022"/>
        </table:table-row>
        <table:table-row table:style-name="ro12">
          <table:table-cell table:style-name="ce5" office:value-type="string">
            <text:p>TOTALE AVERE</text:p>
          </table:table-cell>
          <table:table-cell table:style-name="ce6" table:formula="of:=[.B3]-[.B4]" office:value-type="currency" office:currency="EUR" office:value="80">
            <text:p>€ 80,00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6">
          <table:table-cell table:style-name="ce7" office:value-type="string">
            <text:p>-----------------------&gt;</text:p>
          </table:table-cell>
          <table:table-cell table:style-name="ce10" office:value-type="string" table:number-columns-spanned="7" table:number-rows-spanned="1">
            <text:p>ALLEGARE LA SEGUENTE DICHIARAZIONE (o inserire in ricevuta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11" office:value-type="string" table:number-columns-spanned="7" table:number-rows-spanned="15">
            <text:p>Spett.le RIMEDIA SRL</text:p>
            <text:p>VIA FIORENTINA 214/C</text:p>
            <text:p>56121 PISA (PI)</text:p>
            <text:p>C.F. e P.I. 02000290508</text:p>
            <text:p/>
            <text:p>Oggetto: Dichiarazione della situazione reddituale in relazione al superamento del limite di reddito annuo di € 5.000 e committenza unica</text:p>
            <text:p/>
            <text:p>Il sottoscritto ………………, nato a …………. il …………….. e residente a ………………… in via………………. n……, …………………….., Cod. Fisc. ……………………, con riferimento ai redditi percepiti nell’anno …….</text:p>
            <text:p>DICHIARA</text:p>
            <text:p>• Di non avere superato il limite di reddito (€5.000) che comporta l’iscrizione alla gestione separata INPS e si impegna a comunicare tempestivamente il superamento di detto limite;</text:p>
            <text:p>• Di non superare il limite della committenza unica ai sensi di legge con Rimedia Srl</text:p>
            <text:p/>
            <text:p>Luogo e data <text:s text:c="10"/>Firma</text:p>
            <text:p/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>
          <table:table-cell/>
          <table:covered-table-cell table:number-columns-repeated="7"/>
          <table:table-cell table:number-columns-repeated="1016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NZA_R_A__E_SENZA_CAP" table:style-name="ta1">
        <table:table-column table:style-name="co4" table:default-cell-style-name="ce1"/>
        <table:table-column table:style-name="co3" table:number-columns-repeated="1023" table:default-cell-style-name="ce1"/>
        <table:table-row table:style-name="ro8">
          <table:table-cell table:style-name="ce8" office:value-type="string" table:number-columns-spanned="2" table:number-rows-spanned="1">
            <text:p>SENZA R.A. E SENZA Contr. Prev. - TIPICA PER SOCIETA'</text:p>
          </table:table-cell>
          <table:covered-table-cell/>
          <table:table-cell table:number-columns-repeated="1022"/>
        </table:table-row>
        <table:table-row table:style-name="ro9">
          <table:table-cell table:style-name="ce2" office:value-type="string">
            <text:p>IMPORTO <text:s/>COMUNICATO DA RIMEDIA (inserisci qui a fianco l'importo che ti è stato comunicato come compenso)</text:p>
          </table:table-cell>
          <table:table-cell table:style-name="ce4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IMPONIBILE</text:p>
          </table:table-cell>
          <table:table-cell table:style-name="ce3" table:formula="of:=[.B2]" office:value-type="currency" office:currency="EUR" office:value="100">
            <text:p>€ 100,00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IVA 22%</text:p>
          </table:table-cell>
          <table:table-cell table:style-name="ce3" table:formula="of:=[.B3]*0.22" office:value-type="currency" office:currency="EUR" office:value="22">
            <text:p>€ 22,00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TOTALE</text:p>
          </table:table-cell>
          <table:table-cell table:style-name="ce3" table:formula="of:=[.B3]+[.B4]" office:value-type="currency" office:currency="EUR" office:value="122">
            <text:p>€ 122,00</text:p>
          </table:table-cell>
          <table:table-cell table:number-columns-repeated="1022"/>
        </table:table-row>
        <table:table-row table:style-name="ro12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22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no Sisto Editore</meta:initial-creator>
    <dc:creator>Gabriele Pardo</dc:creator>
    <meta:creation-date>2014-07-14T18:21:49Z</meta:creation-date>
    <dc:date>2014-07-14T22:39:26.34</dc:date>
    <meta:editing-duration>PT12S</meta:editing-duration>
    <meta:editing-cycles>1</meta:editing-cycles>
    <meta:document-statistic meta:table-count="5" meta:cell-count="65" meta:object-count="0"/>
  </office:meta>
</office:document-meta>
</file>